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bottom-strong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first-left-bottom-" style:family="text" style:parent-style-name="firstrow-first-left-bottom-">
      <style:text-properties style:text-position="33%"/>
    </style:style>
    <style:style style:name="strong-firstrow-first-left-bottom-" style:family="text" style:parent-style-name="firstrow-first-left-bottom-">
      <style:text-properties fo:font-weight="bold"/>
    </style:style>
    <style:style style:name="strong-firstrow-right-bottom-strong-n-" style:family="text" style:parent-style-name="first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left-bottom-">
            <text:p><text:span text:style-name="strong-firstrow-first-left-bottom-">Lost time injury rate by region<text:line-break/>(employees and contractors combined)</text:span><text:span text:style-name="sup-firstrow-first-left-bottom-">1</text:span></text:p>
          </table:table-cell>
          <table:table-cell office:value-type="float" table:style-name="firstrow-right-bottom-strong-n-" office:value="2019"/>
          <table:table-cell office:value-type="float" table:style-name="firstrow-right-bottom-strong-n-" office:value="2020"/>
          <table:table-cell office:value-type="float" table:style-name="firstrow-right-bottom-strong-n-" office:value="2021"/>
          <table:table-cell office:value-type="float" table:style-name="firstrow-right-bottom-strong-n-" office:value="2022"/>
          <table:table-cell office:value-type="float" table:style-name="firstrow-right-bottom-strong-n-" office:value="2023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n-d2-" office:value="0.16"/>
          <table:table-cell office:value-type="float" table:style-name="right-bottom-n-d2-" office:value="0.09"/>
          <table:table-cell office:value-type="float" table:style-name="right-bottom-n-d2-" office:value="0.04"/>
          <table:table-cell office:value-type="float" table:style-name="right-bottom-n-d2-" office:value="0.10"/>
          <table:table-cell office:value-type="float" table:style-name="right-bottom-highlight-n-d2-" office:value="0.05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n-d2-" office:value="0.00"/>
          <table:table-cell office:value-type="float" table:style-name="right-bottom-n-d2-" office:value="0.15"/>
          <table:table-cell office:value-type="float" table:style-name="right-bottom-n-d2-" office:value="0.00"/>
          <table:table-cell office:value-type="float" table:style-name="right-bottom-n-d2-" office:value="0.00"/>
          <table:table-cell office:value-type="float" table:style-name="right-bottom-highlight-n-d2-" office:value="0.00"/>
        </table:table-row>
        <table:table-row table:style-name="ro1">
          <table:table-cell office:value-type="string" table:style-name="lastrow-first-left-bottom-">
            <text:p>Australia</text:p>
          </table:table-cell>
          <table:table-cell office:value-type="float" table:style-name="lastrow-right-bottom-n-d2-" office:value="0.11"/>
          <table:table-cell office:value-type="float" table:style-name="lastrow-right-bottom-n-d2-" office:value="0.19"/>
          <table:table-cell office:value-type="float" table:style-name="lastrow-right-bottom-n-d2-" office:value="0.26"/>
          <table:table-cell office:value-type="float" table:style-name="lastrow-right-bottom-n-d2-" office:value="0.21"/>
          <table:table-cell office:value-type="float" table:style-name="lastrow-right-bottom-highlight-n-d2-" office:value="0.1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ll rates are normalised to 200,000 worked hours, which approximately equals to the number of hours worked by 100 people in one year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3:55:35Z</meta:creation-date>
    <dc:title>2023 Sustainability Report - Initiatives and progress</dc:title>
    <dc:language>en-gb</dc:language>
  </office:meta>
</office:document-meta>
</file>